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62FE0D8B.jpg"/>
  <manifest:file-entry manifest:media-type="image/jpeg" manifest:full-path="Pictures/10000000000009F600000DADB1DECB36.jpg"/>
  <manifest:file-entry manifest:media-type="image/jpeg" manifest:full-path="Pictures/10000000000009F600000DAD6DCD14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Графический объект1" text:anchor-type="paragraph" svg:width="21.001cm" svg:height="28.833cm" draw:z-index="0"><draw:image xlink:href="Pictures/10000000000009F600000DAD62FE0D8B.jpg" xlink:type="simple" xlink:show="embed" xlink:actuate="onLoad"/></draw:frame></text:p>
      <text:p text:style-name="Standard"><draw:frame draw:style-name="fr1" draw:name="Графический объект2" text:anchor-type="paragraph" svg:width="21.001cm" svg:height="28.833cm" draw:z-index="1"><draw:image xlink:href="Pictures/10000000000009F600000DADB1DECB36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1.001cm" svg:height="28.833cm" draw:z-index="2"><draw:image xlink:href="Pictures/10000000000009F600000DAD6DCD149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1$Win32 OpenOffice.org_project/411m6$Build-9775</meta:generator>
    <dc:date>2015-11-26T13:36:26.74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