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55" style:family="table">
      <style:table-properties style:width="17.104cm" fo:margin-left="-0.097cm" table:align="left" style:writing-mode="lr-tb"/>
    </style:style>
    <style:style style:name="Таблица55.A" style:family="table-column">
      <style:table-column-properties style:column-width="1.057cm"/>
    </style:style>
    <style:style style:name="Таблица55.B" style:family="table-column">
      <style:table-column-properties style:column-width="4.648cm"/>
    </style:style>
    <style:style style:name="Таблица55.C" style:family="table-column">
      <style:table-column-properties style:column-width="1.293cm"/>
    </style:style>
    <style:style style:name="Таблица55.D" style:family="table-column">
      <style:table-column-properties style:column-width="1.596cm"/>
    </style:style>
    <style:style style:name="Таблица55.E" style:family="table-column">
      <style:table-column-properties style:column-width="2.667cm"/>
    </style:style>
    <style:style style:name="Таблица55.F" style:family="table-column">
      <style:table-column-properties style:column-width="2.067cm"/>
    </style:style>
    <style:style style:name="Таблица55.G" style:family="table-column">
      <style:table-column-properties style:column-width="3.776cm"/>
    </style:style>
    <style:style style:name="Таблица55.1" style:family="table-row">
      <style:table-row-properties style:min-row-height="1.307cm" style:keep-together="true" fo:keep-together="auto"/>
    </style:style>
    <style:style style:name="Таблица55.A1" style:family="table-cell">
      <style:table-cell-properties fo:background-color="#ffffff" fo:padding="0.097cm" fo:border-left="0.002cm solid #000001" fo:border-right="none" fo:border-top="0.002cm solid #000001" fo:border-bottom="0.002cm solid #000001">
        <style:background-image/>
      </style:table-cell-properties>
    </style:style>
    <style:style style:name="Таблица55.G1" style:family="table-cell">
      <style:table-cell-properties fo:background-color="#ffffff" fo:padding="0.097cm" fo:border="0.002cm solid #000001">
        <style:background-image/>
      </style:table-cell-properties>
    </style:style>
    <style:style style:name="Таблица55.A2" style:family="table-cell">
      <style:table-cell-properties fo:background-color="#c0c0c0" fo:padding="0.097cm" fo:border-left="0.002cm solid #000001" fo:border-right="none" fo:border-top="none" fo:border-bottom="0.002cm solid #000001">
        <style:background-image/>
      </style:table-cell-properties>
    </style:style>
    <style:style style:name="Таблица55.G2" style:family="table-cell">
      <style:table-cell-properties fo:background-color="#c0c0c0" fo:padding="0.097cm" fo:border-left="0.002cm solid #000001" fo:border-right="0.002cm solid #000001" fo:border-top="none" fo:border-bottom="0.002cm solid #000001">
        <style:background-image/>
      </style:table-cell-properties>
    </style:style>
    <style:style style:name="Таблица55.A3" style:family="table-cell">
      <style:table-cell-properties fo:background-color="#ffffff" fo:padding="0.097cm" fo:border-left="0.002cm solid #000001" fo:border-right="none" fo:border-top="none" fo:border-bottom="0.002cm solid #000001">
        <style:background-image/>
      </style:table-cell-properties>
    </style:style>
    <style:style style:name="Таблица55.G3" style:family="table-cell">
      <style:table-cell-properties fo:background-color="#ffffff" fo:padding="0.097cm" fo:border-left="0.002cm solid #000001" fo:border-right="0.002cm solid #000001" fo:border-top="none" fo:border-bottom="0.002cm solid #000001">
        <style:background-image/>
      </style:table-cell-properties>
    </style:style>
    <style:style style:name="P1" style:family="paragraph" style:parent-style-name="Standard">
      <style:text-properties style:font-name="Times New Roman" style:font-name-complex="Times New Roman1"/>
    </style:style>
    <style:style style:name="P2" style:family="paragraph" style:parent-style-name="Standard">
      <style:paragraph-properties fo:text-align="center" style:justify-single-word="false"/>
      <style:text-properties style:font-name="Times New Roman" style:font-name-complex="Times New Roman1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text-properties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 fo:background-color="#c0c0c0">
        <style:background-image/>
      </style:paragraph-properties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weight-asian="bold" style:font-name-complex="Times New Roman1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language="ru" fo:country="RU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language="ru" fo:country="RU" style:font-size-asian="10pt" style:font-size-complex="10pt"/>
    </style:style>
    <style:style style:name="T5" style:family="text">
      <style:text-properties fo:font-size="10pt" style:text-underline-style="solid" style:text-underline-width="auto" style:text-underline-color="font-color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ПЛАН </text:p>
      <text:p text:style-name="P3">проводимых мероприятий по содержанию и ремонту общего имущества многоквартирного дома по адресу: ул. Новаторов, 22а за счет тарифа «Содержание и текущий ремонт жилого фонда» — <text:s/>20,00 руб. на 2015 год.</text:p>
      <text:p text:style-name="P2"/>
      <table:table table:name="Таблица55" table:style-name="Таблица55">
        <table:table-column table:style-name="Таблица55.A"/>
        <table:table-column table:style-name="Таблица55.B"/>
        <table:table-column table:style-name="Таблица55.C"/>
        <table:table-column table:style-name="Таблица55.D"/>
        <table:table-column table:style-name="Таблица55.E"/>
        <table:table-column table:style-name="Таблица55.F"/>
        <table:table-column table:style-name="Таблица55.G"/>
        <table:table-row table:style-name="Таблица55.1">
          <table:table-cell table:style-name="Таблица55.A1" office:value-type="string">
            <text:p text:style-name="P7">№ П/П</text:p>
          </table:table-cell>
          <table:table-cell table:style-name="Таблица55.A1" office:value-type="string">
            <text:p text:style-name="P7">Наименование работ</text:p>
          </table:table-cell>
          <table:table-cell table:style-name="Таблица55.A1" office:value-type="string">
            <text:p text:style-name="P7">Ед.измер</text:p>
          </table:table-cell>
          <table:table-cell table:style-name="Таблица55.A1" office:value-type="string">
            <text:p text:style-name="P7">Кол-во</text:p>
          </table:table-cell>
          <table:table-cell table:style-name="Таблица55.A1" office:value-type="string">
            <text:p text:style-name="P7">Срок исполнения</text:p>
          </table:table-cell>
          <table:table-cell table:style-name="Таблица55.A1" office:value-type="string">
            <text:p text:style-name="P7">Отметка о выполнен</text:p>
          </table:table-cell>
          <table:table-cell table:style-name="Таблица55.G1" office:value-type="string">
            <text:p text:style-name="P7">Причина не выполнен</text:p>
          </table:table-cell>
        </table:table-row>
        <table:table-row table:style-name="Таблица55.1">
          <table:table-cell table:style-name="Таблица55.A2" office:value-type="string">
            <text:p text:style-name="P11"/>
          </table:table-cell>
          <table:table-cell table:style-name="Таблица55.A2" office:value-type="string">
            <text:p text:style-name="P10">Технические осмотры</text:p>
          </table:table-cell>
          <table:table-cell table:style-name="Таблица55.A2" office:value-type="string">
            <text:p text:style-name="P7"/>
          </table:table-cell>
          <table:table-cell table:style-name="Таблица55.A2" office:value-type="string">
            <text:p text:style-name="P7"/>
          </table:table-cell>
          <table:table-cell table:style-name="Таблица55.A2" office:value-type="string">
            <text:p text:style-name="P7"/>
          </table:table-cell>
          <table:table-cell table:style-name="Таблица55.A2" office:value-type="string">
            <text:p text:style-name="P7"/>
          </table:table-cell>
          <table:table-cell table:style-name="Таблица55.G2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1</text:p>
          </table:table-cell>
          <table:table-cell table:style-name="Таблица55.A3" office:value-type="string">
            <text:p text:style-name="P6">Осмотр устройств в чердачных и подвальных помещениях (запорной арматуры,трубопроводов)</text:p>
          </table:table-cell>
          <table:table-cell table:style-name="Таблица55.A3" office:value-type="string">
            <text:p text:style-name="P7">1кв.м.здания</text:p>
          </table:table-cell>
          <table:table-cell table:style-name="Таблица55.A3" office:value-type="string">
            <text:p text:style-name="P7">500</text:p>
          </table:table-cell>
          <table:table-cell table:style-name="Таблица55.A3" office:value-type="string">
            <text:p text:style-name="P6">Апрель,Октябрь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2</text:p>
          </table:table-cell>
          <table:table-cell table:style-name="Таблица55.A3" office:value-type="string">
            <text:p text:style-name="P6">Осмотр водопроводов,канализации,системы отопления (помещениях)</text:p>
          </table:table-cell>
          <table:table-cell table:style-name="Таблица55.A3" office:value-type="string">
            <text:p text:style-name="P7">квартиры</text:p>
          </table:table-cell>
          <table:table-cell table:style-name="Таблица55.A3" office:value-type="string">
            <text:p text:style-name="P7">7</text:p>
          </table:table-cell>
          <table:table-cell table:style-name="Таблица55.A3" office:value-type="string">
            <text:p text:style-name="P6">Апрель,Октябрь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3</text:p>
          </table:table-cell>
          <table:table-cell table:style-name="Таблица55.A3" office:value-type="string">
            <text:p text:style-name="P6">Осмотр стояков внутреннего водостока</text:p>
          </table:table-cell>
          <table:table-cell table:style-name="Таблица55.A3" office:value-type="string">
            <text:p text:style-name="P7">п.м.</text:p>
          </table:table-cell>
          <table:table-cell table:style-name="Таблица55.A3" office:value-type="string">
            <text:p text:style-name="P7"/>
          </table:table-cell>
          <table:table-cell table:style-name="Таблица55.A3" office:value-type="string">
            <text:p text:style-name="P6">Апрель,Октябрь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4</text:p>
          </table:table-cell>
          <table:table-cell table:style-name="Таблица55.A3" office:value-type="string">
            <text:p text:style-name="P6">Осмотр линий электрических сетей, арматуры и электрооборудования</text:p>
          </table:table-cell>
          <table:table-cell table:style-name="Таблица55.A3" office:value-type="string">
            <text:p text:style-name="P7">Здания</text:p>
          </table:table-cell>
          <table:table-cell table:style-name="Таблица55.A3" office:value-type="string">
            <text:p text:style-name="P7"/>
          </table:table-cell>
          <table:table-cell table:style-name="Таблица55.A3" office:value-type="string">
            <text:p text:style-name="P6">Апрель,Октябрь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5</text:p>
          </table:table-cell>
          <table:table-cell table:style-name="Таблица55.A3" office:value-type="string">
            <text:p text:style-name="P6">Проведение весенне-осеннего осмотра</text:p>
          </table:table-cell>
          <table:table-cell table:style-name="Таблица55.A3" office:value-type="string">
            <text:p text:style-name="P7"/>
          </table:table-cell>
          <table:table-cell table:style-name="Таблица55.A3" office:value-type="string">
            <text:p text:style-name="P6"><text:s text:c="6"/>2</text:p>
          </table:table-cell>
          <table:table-cell table:style-name="Таблица55.A3" office:value-type="string">
            <text:p text:style-name="P6">Апрель,Октябрь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2" office:value-type="string">
            <text:p text:style-name="P5"/>
          </table:table-cell>
          <table:table-cell table:style-name="Таблица55.A2" office:value-type="string">
            <text:p text:style-name="P10">Центральное отопление</text:p>
          </table:table-cell>
          <table:table-cell table:style-name="Таблица55.A2" office:value-type="string">
            <text:p text:style-name="P5"/>
          </table:table-cell>
          <table:table-cell table:style-name="Таблица55.A2" office:value-type="string">
            <text:p text:style-name="P5"/>
          </table:table-cell>
          <table:table-cell table:style-name="Таблица55.A2" office:value-type="string">
            <text:p text:style-name="P5"/>
          </table:table-cell>
          <table:table-cell table:style-name="Таблица55.A2" office:value-type="string">
            <text:p text:style-name="P5"/>
          </table:table-cell>
          <table:table-cell table:style-name="Таблица55.G2" office:value-type="string">
            <text:p text:style-name="P5"/>
          </table:table-cell>
        </table:table-row>
        <table:table-row table:style-name="Таблица55.1">
          <table:table-cell table:style-name="Таблица55.A3" office:value-type="string">
            <text:p text:style-name="P5">1.</text:p>
          </table:table-cell>
          <table:table-cell table:style-name="Таблица55.A3" office:value-type="string">
            <text:p text:style-name="P6">Промывка,трубопроводов системы центрального отопления</text:p>
          </table:table-cell>
          <table:table-cell table:style-name="Таблица55.A3" office:value-type="string">
            <text:p text:style-name="P7">1м³</text:p>
          </table:table-cell>
          <table:table-cell table:style-name="Таблица55.A3" office:value-type="string">
            <text:p text:style-name="P7">150</text:p>
          </table:table-cell>
          <table:table-cell table:style-name="Таблица55.A3" office:value-type="string">
            <text:p text:style-name="P6">Май-апрель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2</text:p>
          </table:table-cell>
          <table:table-cell table:style-name="Таблица55.A3" office:value-type="string">
            <text:p text:style-name="P6">Регулировка системы отопления</text:p>
          </table:table-cell>
          <table:table-cell table:style-name="Таблица55.A3" office:value-type="string">
            <text:p text:style-name="P7">дом</text:p>
          </table:table-cell>
          <table:table-cell table:style-name="Таблица55.A3" office:value-type="string">
            <text:p text:style-name="P7">1</text:p>
          </table:table-cell>
          <table:table-cell table:style-name="Таблица55.A3" office:value-type="string">
            <text:p text:style-name="P6">Октябрь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3</text:p>
          </table:table-cell>
          <table:table-cell table:style-name="Таблица55.A3" office:value-type="string">
            <text:p text:style-name="P6">Ревизия запорной арматуры</text:p>
          </table:table-cell>
          <table:table-cell table:style-name="Таблица55.A3" office:value-type="string">
            <text:p text:style-name="P7">шт</text:p>
          </table:table-cell>
          <table:table-cell table:style-name="Таблица55.A3" office:value-type="string">
            <text:p text:style-name="P7">2</text:p>
          </table:table-cell>
          <table:table-cell table:style-name="Таблица55.A3" office:value-type="string">
            <text:p text:style-name="P6">Апрель-май,</text:p>
            <text:p text:style-name="P6">сентябрь-октябрь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4</text:p>
          </table:table-cell>
          <table:table-cell table:style-name="Таблица55.A3" office:value-type="string">
            <text:p text:style-name="P6">Замена участков трубопроводов системы отопления , устранение аварийных ситуаций </text:p>
          </table:table-cell>
          <table:table-cell table:style-name="Таблица55.A3" office:value-type="string">
            <text:p text:style-name="P5">м.п.</text:p>
          </table:table-cell>
          <table:table-cell table:style-name="Таблица55.A3" office:value-type="string">
            <text:p text:style-name="P7">-</text:p>
          </table:table-cell>
          <table:table-cell table:style-name="Таблица55.A3" office:value-type="string">
            <text:p text:style-name="P6">По мере необходимости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5</text:p>
          </table:table-cell>
          <table:table-cell table:style-name="Таблица55.A3" office:value-type="string">
            <text:p text:style-name="P6">Гидравлические испытания трубопроводов </text:p>
            <text:p text:style-name="P6">системы отопления, тепловых вводов</text:p>
          </table:table-cell>
          <table:table-cell table:style-name="Таблица55.A3" office:value-type="string">
            <text:p text:style-name="P7">1 мп</text:p>
          </table:table-cell>
          <table:table-cell table:style-name="Таблица55.A3" office:value-type="string">
            <text:p text:style-name="P14"><text:span text:style-name="T3">150</text:span></text:p>
          </table:table-cell>
          <table:table-cell table:style-name="Таблица55.A3" office:value-type="string">
            <text:p text:style-name="P6">Июнь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6</text:p>
          </table:table-cell>
          <table:table-cell table:style-name="Таблица55.A3" office:value-type="string">
            <text:p text:style-name="P6">Ревизия и регулировка оборудования в тепловых пунктах</text:p>
          </table:table-cell>
          <table:table-cell table:style-name="Таблица55.A3" office:value-type="string">
            <text:p text:style-name="P7">шт</text:p>
          </table:table-cell>
          <table:table-cell table:style-name="Таблица55.A3" office:value-type="string">
            <text:p text:style-name="P7">1</text:p>
          </table:table-cell>
          <table:table-cell table:style-name="Таблица55.A3" office:value-type="string">
            <text:p text:style-name="P6">Май,сентябрь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7</text:p>
          </table:table-cell>
          <table:table-cell table:style-name="Таблица55.A3" office:value-type="string">
            <text:p text:style-name="P6">Консервация системы отопления осмотр системы отопления, пробный пуск тепла</text:p>
          </table:table-cell>
          <table:table-cell table:style-name="Таблица55.A3" office:value-type="string">
            <text:p text:style-name="P7">1 м.п</text:p>
          </table:table-cell>
          <table:table-cell table:style-name="Таблица55.A3" office:value-type="string">
            <text:p text:style-name="P14"><text:span text:style-name="T3">150</text:span></text:p>
          </table:table-cell>
          <table:table-cell table:style-name="Таблица55.A3" office:value-type="string">
            <text:p text:style-name="P6">Июль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ext:soft-page-break/>
        <table:table-row table:style-name="Таблица55.1">
          <table:table-cell table:style-name="Таблица55.A3" office:value-type="string">
            <text:p text:style-name="P5">8</text:p>
          </table:table-cell>
          <table:table-cell table:style-name="Таблица55.A3" office:value-type="string">
            <text:p text:style-name="P6">Ликвидация воздушных пробок</text:p>
          </table:table-cell>
          <table:table-cell table:style-name="Таблица55.A3" office:value-type="string">
            <text:p text:style-name="P7">1 стояк</text:p>
          </table:table-cell>
          <table:table-cell table:style-name="Таблица55.A3" office:value-type="string">
            <text:p text:style-name="P7">-</text:p>
          </table:table-cell>
          <table:table-cell table:style-name="Таблица55.A3" office:value-type="string">
            <text:p text:style-name="P6">По мере необходимости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9</text:p>
          </table:table-cell>
          <table:table-cell table:style-name="Таблица55.A3" office:value-type="string">
            <text:p text:style-name="P6">Окраска <text:s/>т/пр в узлах управления</text:p>
          </table:table-cell>
          <table:table-cell table:style-name="Таблица55.A3" office:value-type="string">
            <text:p text:style-name="P7">м²</text:p>
          </table:table-cell>
          <table:table-cell table:style-name="Таблица55.A3" office:value-type="string">
            <text:p text:style-name="P7">-</text:p>
          </table:table-cell>
          <table:table-cell table:style-name="Таблица55.A3" office:value-type="string">
            <text:p text:style-name="P6">Май (по необходимости)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10</text:p>
          </table:table-cell>
          <table:table-cell table:style-name="Таблица55.A3" office:value-type="string">
            <text:p text:style-name="P6">Очистка от накипи запорной арматуры, набивка сальников.</text:p>
          </table:table-cell>
          <table:table-cell table:style-name="Таблица55.A3" office:value-type="string">
            <text:p text:style-name="P7">шт</text:p>
          </table:table-cell>
          <table:table-cell table:style-name="Таблица55.A3" office:value-type="string">
            <text:p text:style-name="P7">2</text:p>
          </table:table-cell>
          <table:table-cell table:style-name="Таблица55.A3" office:value-type="string">
            <text:p text:style-name="P6">Май,сентябрь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11</text:p>
          </table:table-cell>
          <table:table-cell table:style-name="Таблица55.A3" office:value-type="string">
            <text:p text:style-name="P6">Очистка грязевиков</text:p>
          </table:table-cell>
          <table:table-cell table:style-name="Таблица55.A3" office:value-type="string">
            <text:p text:style-name="P7">шт</text:p>
          </table:table-cell>
          <table:table-cell table:style-name="Таблица55.A3" office:value-type="string">
            <text:p text:style-name="P7">1</text:p>
          </table:table-cell>
          <table:table-cell table:style-name="Таблица55.A3" office:value-type="string">
            <text:p text:style-name="P6">Май,сентябрь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12</text:p>
          </table:table-cell>
          <table:table-cell table:style-name="Таблица55.A3" office:value-type="string">
            <text:p text:style-name="P4">Ремонт изоляции трубопроводов по тех.подполью</text:p>
          </table:table-cell>
          <table:table-cell table:style-name="Таблица55.A3" office:value-type="string">
            <text:p text:style-name="P7">мп</text:p>
          </table:table-cell>
          <table:table-cell table:style-name="Таблица55.A3" office:value-type="string">
            <text:p text:style-name="P7">-</text:p>
          </table:table-cell>
          <table:table-cell table:style-name="Таблица55.A3" office:value-type="string">
            <text:p text:style-name="P6">По мере необходимости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13</text:p>
          </table:table-cell>
          <table:table-cell table:style-name="Таблица55.A3" office:value-type="string">
            <text:p text:style-name="P4">Расконсервация системы отопления,проверка на прогрев отопительных приборов</text:p>
          </table:table-cell>
          <table:table-cell table:style-name="Таблица55.A3" office:value-type="string">
            <text:p text:style-name="P7">1 мп</text:p>
          </table:table-cell>
          <table:table-cell table:style-name="Таблица55.A3" office:value-type="string">
            <text:p text:style-name="P7">150</text:p>
          </table:table-cell>
          <table:table-cell table:style-name="Таблица55.A3" office:value-type="string">
            <text:p text:style-name="P6">Октябрь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14</text:p>
          </table:table-cell>
          <table:table-cell table:style-name="Таблица55.A3" office:value-type="string">
            <text:p text:style-name="P6">Снятие и обработка показаний УУТЭ, проведение анализа </text:p>
          </table:table-cell>
          <table:table-cell table:style-name="Таблица55.A3" office:value-type="string">
            <text:p text:style-name="P7">узел</text:p>
          </table:table-cell>
          <table:table-cell table:style-name="Таблица55.A3" office:value-type="string">
            <text:p text:style-name="P7"/>
          </table:table-cell>
          <table:table-cell table:style-name="Таблица55.A3" office:value-type="string">
            <text:p text:style-name="P6">Ежедневно</text:p>
            <text:p text:style-name="P6">в течении <text:s/>года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15</text:p>
          </table:table-cell>
          <table:table-cell table:style-name="Таблица55.A3" office:value-type="string">
            <text:p text:style-name="P6">Сдача отчетности в ресурсоснабжающую организацию</text:p>
          </table:table-cell>
          <table:table-cell table:style-name="Таблица55.A3" office:value-type="string">
            <text:p text:style-name="P7">шт</text:p>
          </table:table-cell>
          <table:table-cell table:style-name="Таблица55.A3" office:value-type="string">
            <text:p text:style-name="P7"/>
          </table:table-cell>
          <table:table-cell table:style-name="Таблица55.A3" office:value-type="string">
            <text:p text:style-name="P6">Ежемесячно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16</text:p>
          </table:table-cell>
          <table:table-cell table:style-name="Таблица55.A3" office:value-type="string">
            <text:p text:style-name="P6">Демонтаж оборудования</text:p>
            <text:p text:style-name="P6">УУТЭ с отправкой в ремонт, монтаж оборудования</text:p>
          </table:table-cell>
          <table:table-cell table:style-name="Таблица55.A3" office:value-type="string">
            <text:p text:style-name="P7">шт</text:p>
          </table:table-cell>
          <table:table-cell table:style-name="Таблица55.A3" office:value-type="string">
            <text:p text:style-name="P7"/>
          </table:table-cell>
          <table:table-cell table:style-name="Таблица55.A3" office:value-type="string">
            <text:p text:style-name="P6">По необходимости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17</text:p>
          </table:table-cell>
          <table:table-cell table:style-name="Таблица55.A3" office:value-type="string">
            <text:p text:style-name="P6">Смена схемы измерений УУТЭ, допуск в коммерческую эксплуатацию</text:p>
          </table:table-cell>
          <table:table-cell table:style-name="Таблица55.A3" office:value-type="string">
            <text:p text:style-name="P7">шт</text:p>
          </table:table-cell>
          <table:table-cell table:style-name="Таблица55.A3" office:value-type="string">
            <text:p text:style-name="P7"/>
          </table:table-cell>
          <table:table-cell table:style-name="Таблица55.A3" office:value-type="string">
            <text:p text:style-name="P6"><text:s/>Апрель-октябрь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18</text:p>
          </table:table-cell>
          <table:table-cell table:style-name="Таблица55.A3" office:value-type="string">
            <text:p text:style-name="P4">Техническое <text:s/>содержание и поверка общедомовых проборов учёта системы отопления и ГВС</text:p>
          </table:table-cell>
          <table:table-cell table:style-name="Таблица55.A3" office:value-type="string">
            <text:p text:style-name="P7">шт</text:p>
          </table:table-cell>
          <table:table-cell table:style-name="Таблица55.A3" office:value-type="string">
            <text:p text:style-name="P7"/>
          </table:table-cell>
          <table:table-cell table:style-name="Таблица55.A3" office:value-type="string">
            <text:p text:style-name="P6">По необходимости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2" office:value-type="string">
            <text:p text:style-name="P5"/>
          </table:table-cell>
          <table:table-cell table:style-name="Таблица55.A2" office:value-type="string">
            <text:p text:style-name="P10">Система ГВС</text:p>
          </table:table-cell>
          <table:table-cell table:style-name="Таблица55.A2" office:value-type="string">
            <text:p text:style-name="P7"/>
          </table:table-cell>
          <table:table-cell table:style-name="Таблица55.A2" office:value-type="string">
            <text:p text:style-name="P7"/>
          </table:table-cell>
          <table:table-cell table:style-name="Таблица55.A2" office:value-type="string">
            <text:p text:style-name="P6"/>
          </table:table-cell>
          <table:table-cell table:style-name="Таблица55.A2" office:value-type="string">
            <text:p text:style-name="P7"/>
          </table:table-cell>
          <table:table-cell table:style-name="Таблица55.G2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1</text:p>
          </table:table-cell>
          <table:table-cell table:style-name="Таблица55.A3" office:value-type="string">
            <text:p text:style-name="P6">Замена запорной арматуры системы горячего водоснабжения и циркуляции</text:p>
          </table:table-cell>
          <table:table-cell table:style-name="Таблица55.A3" office:value-type="string">
            <text:p text:style-name="P7">шт</text:p>
          </table:table-cell>
          <table:table-cell table:style-name="Таблица55.A3" office:value-type="string">
            <text:p text:style-name="P7">-</text:p>
          </table:table-cell>
          <table:table-cell table:style-name="Таблица55.A3" office:value-type="string">
            <text:p text:style-name="P6">По необходимости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2</text:p>
          </table:table-cell>
          <table:table-cell table:style-name="Таблица55.A3" office:value-type="string">
            <text:p text:style-name="P6">Замена <text:s/>участков трубопровода ГВС Устранение аварийных ситуаций</text:p>
          </table:table-cell>
          <table:table-cell table:style-name="Таблица55.A3" office:value-type="string">
            <text:p text:style-name="P7">мп</text:p>
          </table:table-cell>
          <table:table-cell table:style-name="Таблица55.A3" office:value-type="string">
            <text:p text:style-name="P7">-</text:p>
          </table:table-cell>
          <table:table-cell table:style-name="Таблица55.A3" office:value-type="string">
            <text:p text:style-name="P6"/>
            <text:p text:style-name="P6"/>
            <text:p text:style-name="P6">По необходимости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2" office:value-type="string">
            <text:p text:style-name="P5"/>
          </table:table-cell>
          <table:table-cell table:style-name="Таблица55.A2" office:value-type="string">
            <text:p text:style-name="P10">Система ХВС</text:p>
          </table:table-cell>
          <table:table-cell table:style-name="Таблица55.A2" office:value-type="string">
            <text:p text:style-name="P7"/>
          </table:table-cell>
          <table:table-cell table:style-name="Таблица55.A2" office:value-type="string">
            <text:p text:style-name="P7"/>
          </table:table-cell>
          <table:table-cell table:style-name="Таблица55.A2" office:value-type="string">
            <text:p text:style-name="P6"/>
          </table:table-cell>
          <table:table-cell table:style-name="Таблица55.A2" office:value-type="string">
            <text:p text:style-name="P7"/>
          </table:table-cell>
          <table:table-cell table:style-name="Таблица55.G2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1</text:p>
          </table:table-cell>
          <table:table-cell table:style-name="Таблица55.A3" office:value-type="string">
            <text:p text:style-name="P6">Замена запорной арматуры системы холодного водоснабжения </text:p>
          </table:table-cell>
          <table:table-cell table:style-name="Таблица55.A3" office:value-type="string">
            <text:p text:style-name="P7">шт</text:p>
          </table:table-cell>
          <table:table-cell table:style-name="Таблица55.A3" office:value-type="string">
            <text:p text:style-name="P7">-</text:p>
          </table:table-cell>
          <table:table-cell table:style-name="Таблица55.A3" office:value-type="string">
            <text:p text:style-name="P6">По необходимости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2</text:p>
          </table:table-cell>
          <table:table-cell table:style-name="Таблица55.A3" office:value-type="string">
            <text:p text:style-name="P6">Замена <text:s/>участков трубопровода ХВС</text:p>
          </table:table-cell>
          <table:table-cell table:style-name="Таблица55.A3" office:value-type="string">
            <text:p text:style-name="P7">м.п</text:p>
          </table:table-cell>
          <table:table-cell table:style-name="Таблица55.A3" office:value-type="string">
            <text:p text:style-name="P7">-</text:p>
          </table:table-cell>
          <table:table-cell table:style-name="Таблица55.A3" office:value-type="string">
            <text:p text:style-name="P6">По необходимости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ext:soft-page-break/>
        <table:table-row table:style-name="Таблица55.1">
          <table:table-cell table:style-name="Таблица55.A2" office:value-type="string">
            <text:p text:style-name="P5"/>
          </table:table-cell>
          <table:table-cell table:style-name="Таблица55.A2" office:value-type="string">
            <text:p text:style-name="P10">Система КНС</text:p>
          </table:table-cell>
          <table:table-cell table:style-name="Таблица55.A2" office:value-type="string">
            <text:p text:style-name="P7"/>
          </table:table-cell>
          <table:table-cell table:style-name="Таблица55.A2" office:value-type="string">
            <text:p text:style-name="P7"/>
          </table:table-cell>
          <table:table-cell table:style-name="Таблица55.A2" office:value-type="string">
            <text:p text:style-name="P6"/>
          </table:table-cell>
          <table:table-cell table:style-name="Таблица55.A2" office:value-type="string">
            <text:p text:style-name="P7"/>
          </table:table-cell>
          <table:table-cell table:style-name="Таблица55.G2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1</text:p>
          </table:table-cell>
          <table:table-cell table:style-name="Таблица55.A3" office:value-type="string">
            <text:p text:style-name="P6">Прочистка канализационных стояков</text:p>
          </table:table-cell>
          <table:table-cell table:style-name="Таблица55.A3" office:value-type="string">
            <text:p text:style-name="P7">1 пр</text:p>
          </table:table-cell>
          <table:table-cell table:style-name="Таблица55.A3" office:value-type="string">
            <text:p text:style-name="P7">-</text:p>
          </table:table-cell>
          <table:table-cell table:style-name="Таблица55.A3" office:value-type="string">
            <text:p text:style-name="P6">По мере необходимости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2</text:p>
          </table:table-cell>
          <table:table-cell table:style-name="Таблица55.A3" office:value-type="string">
            <text:p text:style-name="P4">Устранение засоров канализационных выпусков</text:p>
          </table:table-cell>
          <table:table-cell table:style-name="Таблица55.A3" office:value-type="string">
            <text:p text:style-name="P7">шт</text:p>
          </table:table-cell>
          <table:table-cell table:style-name="Таблица55.A3" office:value-type="string">
            <text:p text:style-name="P7">-</text:p>
          </table:table-cell>
          <table:table-cell table:style-name="Таблица55.A3" office:value-type="string">
            <text:p text:style-name="P6">По мере необходимости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3</text:p>
          </table:table-cell>
          <table:table-cell table:style-name="Таблица55.A3" office:value-type="string">
            <text:p text:style-name="P6">Прочистка стояков</text:p>
            <text:p text:style-name="P6">ливнёвой канализации</text:p>
          </table:table-cell>
          <table:table-cell table:style-name="Таблица55.A3" office:value-type="string">
            <text:p text:style-name="P7">мп</text:p>
          </table:table-cell>
          <table:table-cell table:style-name="Таблица55.A3" office:value-type="string">
            <text:p text:style-name="P7">-</text:p>
          </table:table-cell>
          <table:table-cell table:style-name="Таблица55.A3" office:value-type="string">
            <text:p text:style-name="P6">По мере необходимости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4</text:p>
          </table:table-cell>
          <table:table-cell table:style-name="Таблица55.A3" office:value-type="string">
            <text:p text:style-name="P6">Восстановление опор и <text:s/>крепления <text:s/>канализации <text:s/></text:p>
          </table:table-cell>
          <table:table-cell table:style-name="Таблица55.A3" office:value-type="string">
            <text:p text:style-name="P7">шт</text:p>
          </table:table-cell>
          <table:table-cell table:style-name="Таблица55.A3" office:value-type="string">
            <text:p text:style-name="P7">-</text:p>
          </table:table-cell>
          <table:table-cell table:style-name="Таблица55.A3" office:value-type="string">
            <text:p text:style-name="P6">По мере необходимости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2" office:value-type="string">
            <text:p text:style-name="P5"/>
          </table:table-cell>
          <table:table-cell table:style-name="Таблица55.A2" office:value-type="string">
            <text:p text:style-name="P10">Электроснабжение</text:p>
          </table:table-cell>
          <table:table-cell table:style-name="Таблица55.A2" office:value-type="string">
            <text:p text:style-name="P5"/>
          </table:table-cell>
          <table:table-cell table:style-name="Таблица55.A2" office:value-type="string">
            <text:p text:style-name="P5"/>
          </table:table-cell>
          <table:table-cell table:style-name="Таблица55.A2" office:value-type="string">
            <text:p text:style-name="P5"/>
          </table:table-cell>
          <table:table-cell table:style-name="Таблица55.A2" office:value-type="string">
            <text:p text:style-name="P5"/>
          </table:table-cell>
          <table:table-cell table:style-name="Таблица55.G2" office:value-type="string">
            <text:p text:style-name="P5"/>
          </table:table-cell>
        </table:table-row>
        <table:table-row table:style-name="Таблица55.1">
          <table:table-cell table:style-name="Таблица55.A3" office:value-type="string">
            <text:p text:style-name="P5">1</text:p>
          </table:table-cell>
          <table:table-cell table:style-name="Таблица55.A3" office:value-type="string">
            <text:p text:style-name="P6">Ремонт поэтажных эл. щитков</text:p>
          </table:table-cell>
          <table:table-cell table:style-name="Таблица55.A3" office:value-type="string">
            <text:p text:style-name="P7">шт</text:p>
          </table:table-cell>
          <table:table-cell table:style-name="Таблица55.A3" office:value-type="string">
            <text:p text:style-name="P7">-</text:p>
          </table:table-cell>
          <table:table-cell table:style-name="Таблица55.A3" office:value-type="string">
            <text:p text:style-name="P6">По мере необходимости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2.</text:p>
          </table:table-cell>
          <table:table-cell table:style-name="Таблица55.A3" office:value-type="string">
            <text:p text:style-name="P6">Ремонт эл.щитовой</text:p>
          </table:table-cell>
          <table:table-cell table:style-name="Таблица55.A3" office:value-type="string">
            <text:p text:style-name="P7">шт</text:p>
          </table:table-cell>
          <table:table-cell table:style-name="Таблица55.A3" office:value-type="string">
            <text:p text:style-name="P7">-</text:p>
          </table:table-cell>
          <table:table-cell table:style-name="Таблица55.A3" office:value-type="string">
            <text:p text:style-name="P6">По мере необходимости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3</text:p>
          </table:table-cell>
          <table:table-cell table:style-name="Таблица55.A3" office:value-type="string">
            <text:p text:style-name="P6">Ревизия поэтажных эл. щитков</text:p>
          </table:table-cell>
          <table:table-cell table:style-name="Таблица55.A3" office:value-type="string">
            <text:p text:style-name="P7">шт</text:p>
          </table:table-cell>
          <table:table-cell table:style-name="Таблица55.A3" office:value-type="string">
            <text:p text:style-name="P7">-</text:p>
          </table:table-cell>
          <table:table-cell table:style-name="Таблица55.A3" office:value-type="string">
            <text:p text:style-name="P6">По мере необходимости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4</text:p>
          </table:table-cell>
          <table:table-cell table:style-name="Таблица55.A3" office:value-type="string">
            <text:p text:style-name="P4">Смена эл.лампочек освещения мест общего пользования</text:p>
          </table:table-cell>
          <table:table-cell table:style-name="Таблица55.A3" office:value-type="string">
            <text:p text:style-name="P7">шт</text:p>
          </table:table-cell>
          <table:table-cell table:style-name="Таблица55.A3" office:value-type="string">
            <text:p text:style-name="P7">-</text:p>
          </table:table-cell>
          <table:table-cell table:style-name="Таблица55.A3" office:value-type="string">
            <text:p text:style-name="P6">По мере необходимости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5</text:p>
          </table:table-cell>
          <table:table-cell table:style-name="Таблица55.A3" office:value-type="string">
            <text:p text:style-name="P4">Проверка заземления оборудования</text:p>
          </table:table-cell>
          <table:table-cell table:style-name="Таблица55.A3" office:value-type="string">
            <text:p text:style-name="P7">шт</text:p>
          </table:table-cell>
          <table:table-cell table:style-name="Таблица55.A3" office:value-type="string">
            <text:p text:style-name="P7">-</text:p>
          </table:table-cell>
          <table:table-cell table:style-name="Таблица55.A3" office:value-type="string">
            <text:p text:style-name="P6">По мере необходимости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6</text:p>
          </table:table-cell>
          <table:table-cell table:style-name="Таблица55.A3" office:value-type="string">
            <text:p text:style-name="P6">Снятие показаний эл.счетчиков</text:p>
          </table:table-cell>
          <table:table-cell table:style-name="Таблица55.A3" office:value-type="string">
            <text:p text:style-name="P7">шт</text:p>
          </table:table-cell>
          <table:table-cell table:style-name="Таблица55.A3" office:value-type="string">
            <text:p text:style-name="P7">1</text:p>
          </table:table-cell>
          <table:table-cell table:style-name="Таблица55.A3" office:value-type="string">
            <text:p text:style-name="P6">1 раз в месяц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7</text:p>
          </table:table-cell>
          <table:table-cell table:style-name="Таблица55.A3" office:value-type="string">
            <text:p text:style-name="P6">Замена неисправных участков эл.сети</text:p>
          </table:table-cell>
          <table:table-cell table:style-name="Таблица55.A3" office:value-type="string">
            <text:p text:style-name="P7">1м.п</text:p>
          </table:table-cell>
          <table:table-cell table:style-name="Таблица55.A3" office:value-type="string">
            <text:p text:style-name="P7">-</text:p>
          </table:table-cell>
          <table:table-cell table:style-name="Таблица55.A3" office:value-type="string">
            <text:p text:style-name="P6">По мере необходимости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8</text:p>
          </table:table-cell>
          <table:table-cell table:style-name="Таблица55.A3" office:value-type="string">
            <text:p text:style-name="P4">Замена вышедших из строя электроустановочных изделей (выключателей, эл.патронов)</text:p>
          </table:table-cell>
          <table:table-cell table:style-name="Таблица55.A3" office:value-type="string">
            <text:p text:style-name="P7">шт</text:p>
          </table:table-cell>
          <table:table-cell table:style-name="Таблица55.A3" office:value-type="string">
            <text:p text:style-name="P7">-</text:p>
          </table:table-cell>
          <table:table-cell table:style-name="Таблица55.A3" office:value-type="string">
            <text:p text:style-name="P6">По мере необходимости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2" office:value-type="string">
            <text:p text:style-name="P5"/>
          </table:table-cell>
          <table:table-cell table:style-name="Таблица55.A2" office:value-type="string">
            <text:p text:style-name="P10">Кровля</text:p>
          </table:table-cell>
          <table:table-cell table:style-name="Таблица55.A2" office:value-type="string">
            <text:p text:style-name="P5"/>
          </table:table-cell>
          <table:table-cell table:style-name="Таблица55.A2" office:value-type="string">
            <text:p text:style-name="P5"/>
          </table:table-cell>
          <table:table-cell table:style-name="Таблица55.A2" office:value-type="string">
            <text:p text:style-name="P5"/>
          </table:table-cell>
          <table:table-cell table:style-name="Таблица55.A2" office:value-type="string">
            <text:p text:style-name="P5"/>
          </table:table-cell>
          <table:table-cell table:style-name="Таблица55.G2" office:value-type="string">
            <text:p text:style-name="P5"/>
          </table:table-cell>
        </table:table-row>
        <table:table-row table:style-name="Таблица55.1">
          <table:table-cell table:style-name="Таблица55.A3" office:value-type="string">
            <text:p text:style-name="P5">1</text:p>
          </table:table-cell>
          <table:table-cell table:style-name="Таблица55.A3" office:value-type="string">
            <text:p text:style-name="P6">Визуальный осмотр состояния кровли</text:p>
          </table:table-cell>
          <table:table-cell table:style-name="Таблица55.A3" office:value-type="string">
            <text:p text:style-name="P7">м²</text:p>
          </table:table-cell>
          <table:table-cell table:style-name="Таблица55.A3" office:value-type="string">
            <text:p text:style-name="P7">-</text:p>
          </table:table-cell>
          <table:table-cell table:style-name="Таблица55.A3" office:value-type="string">
            <text:p text:style-name="P6">По мере необходимости 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2</text:p>
          </table:table-cell>
          <table:table-cell table:style-name="Таблица55.A3" office:value-type="string">
            <text:p text:style-name="P6">Очистка <text:s/>кровли и козырьков от посторонних предметов и мусора</text:p>
          </table:table-cell>
          <table:table-cell table:style-name="Таблица55.A3" office:value-type="string">
            <text:p text:style-name="P7">Кв.м</text:p>
          </table:table-cell>
          <table:table-cell table:style-name="Таблица55.A3" office:value-type="string">
            <text:p text:style-name="P7">500</text:p>
          </table:table-cell>
          <table:table-cell table:style-name="Таблица55.A3" office:value-type="string">
            <text:p text:style-name="P6">Май - сентябрь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3</text:p>
          </table:table-cell>
          <table:table-cell table:style-name="Таблица55.A3" office:value-type="string">
            <text:p text:style-name="Standard"><text:span text:style-name="T3">Ремонт <text:s/></text:span><text:span text:style-name="T4">шиферной</text:span><text:span text:style-name="T3"> кровли ( по заявкам )</text:span></text:p>
          </table:table-cell>
          <table:table-cell table:style-name="Таблица55.A3" office:value-type="string">
            <text:p text:style-name="P7">м2</text:p>
          </table:table-cell>
          <table:table-cell table:style-name="Таблица55.A3" office:value-type="string">
            <text:p text:style-name="P7">-</text:p>
          </table:table-cell>
          <table:table-cell table:style-name="Таблица55.A3" office:value-type="string">
            <text:p text:style-name="P6">По заявкам жителей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2" office:value-type="string">
            <text:p text:style-name="P5"/>
          </table:table-cell>
          <table:table-cell table:style-name="Таблица55.A2" office:value-type="string">
            <text:p text:style-name="P10">Содержание</text:p>
          </table:table-cell>
          <table:table-cell table:style-name="Таблица55.A2" office:value-type="string">
            <text:p text:style-name="P5"/>
          </table:table-cell>
          <table:table-cell table:style-name="Таблица55.A2" office:value-type="string">
            <text:p text:style-name="P5"/>
          </table:table-cell>
          <table:table-cell table:style-name="Таблица55.A2" office:value-type="string">
            <text:p text:style-name="P5"/>
          </table:table-cell>
          <table:table-cell table:style-name="Таблица55.A2" office:value-type="string">
            <text:p text:style-name="P5"/>
          </table:table-cell>
          <table:table-cell table:style-name="Таблица55.G2" office:value-type="string">
            <text:p text:style-name="P5"/>
          </table:table-cell>
        </table:table-row>
        <text:soft-page-break/>
        <table:table-row table:style-name="Таблица55.1">
          <table:table-cell table:style-name="Таблица55.A3" office:value-type="string">
            <text:p text:style-name="P5">1</text:p>
          </table:table-cell>
          <table:table-cell table:style-name="Таблица55.A3" office:value-type="string">
            <text:p text:style-name="P7">Очистка подвала и тех этажа</text:p>
          </table:table-cell>
          <table:table-cell table:style-name="Таблица55.A3" office:value-type="string">
            <text:p text:style-name="P7">м²</text:p>
          </table:table-cell>
          <table:table-cell table:style-name="Таблица55.A3" office:value-type="string">
            <text:p text:style-name="P7">500</text:p>
          </table:table-cell>
          <table:table-cell table:style-name="Таблица55.A3" office:value-type="string">
            <text:p text:style-name="P6">В течении года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>отсутствует</text:p>
          </table:table-cell>
        </table:table-row>
        <table:table-row table:style-name="Таблица55.1">
          <table:table-cell table:style-name="Таблица55.A3" office:value-type="string">
            <text:p text:style-name="P5">2</text:p>
          </table:table-cell>
          <table:table-cell table:style-name="Таблица55.A3" office:value-type="string">
            <text:p text:style-name="P6">Дезинфекция и дератизация подвала</text:p>
          </table:table-cell>
          <table:table-cell table:style-name="Таблица55.A3" office:value-type="string">
            <text:p text:style-name="P7">кв.м</text:p>
          </table:table-cell>
          <table:table-cell table:style-name="Таблица55.A3" office:value-type="string">
            <text:p text:style-name="P7">-</text:p>
          </table:table-cell>
          <table:table-cell table:style-name="Таблица55.A3" office:value-type="string">
            <text:p text:style-name="P6">По мере необходимости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3</text:p>
          </table:table-cell>
          <table:table-cell table:style-name="Таблица55.A3" office:value-type="string">
            <text:p text:style-name="P6">Влажное подметание лест. площадок нижних 2 этажей</text:p>
          </table:table-cell>
          <table:table-cell table:style-name="Таблица55.A3" office:value-type="string">
            <text:p text:style-name="P7">дом</text:p>
          </table:table-cell>
          <table:table-cell table:style-name="Таблица55.A3" office:value-type="string">
            <text:p text:style-name="P7">1</text:p>
          </table:table-cell>
          <table:table-cell table:style-name="Таблица55.A3" office:value-type="string">
            <text:p text:style-name="P6">ежедневно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4</text:p>
          </table:table-cell>
          <table:table-cell table:style-name="Таблица55.A3" office:value-type="string">
            <text:p text:style-name="P6">Влажное подметание лест. площадок 1 -9 этажей</text:p>
          </table:table-cell>
          <table:table-cell table:style-name="Таблица55.A3" office:value-type="string">
            <text:p text:style-name="P7">дом</text:p>
          </table:table-cell>
          <table:table-cell table:style-name="Таблица55.A3" office:value-type="string">
            <text:p text:style-name="P7">-</text:p>
          </table:table-cell>
          <table:table-cell table:style-name="Таблица55.A3" office:value-type="string">
            <text:p text:style-name="P6">1 раз в неделю</text:p>
          </table:table-cell>
          <table:table-cell table:style-name="Таблица55.A3" office:value-type="string">
            <text:p text:style-name="P7">-</text:p>
          </table:table-cell>
          <table:table-cell table:style-name="Таблица55.G3" office:value-type="string">
            <text:p text:style-name="P7">-</text:p>
          </table:table-cell>
        </table:table-row>
        <table:table-row table:style-name="Таблица55.1">
          <table:table-cell table:style-name="Таблица55.A3" office:value-type="string">
            <text:p text:style-name="P5">5</text:p>
          </table:table-cell>
          <table:table-cell table:style-name="Таблица55.A3" office:value-type="string">
            <text:p text:style-name="P6">Влажная уборка 1-9 этаж</text:p>
          </table:table-cell>
          <table:table-cell table:style-name="Таблица55.A3" office:value-type="string">
            <text:p text:style-name="P7">дом</text:p>
          </table:table-cell>
          <table:table-cell table:style-name="Таблица55.A3" office:value-type="string">
            <text:p text:style-name="P7">-</text:p>
          </table:table-cell>
          <table:table-cell table:style-name="Таблица55.A3" office:value-type="string">
            <text:p text:style-name="P6">1 раз в месяц</text:p>
          </table:table-cell>
          <table:table-cell table:style-name="Таблица55.A3" office:value-type="string">
            <text:p text:style-name="P7">-</text:p>
          </table:table-cell>
          <table:table-cell table:style-name="Таблица55.G3" office:value-type="string">
            <text:p text:style-name="P7">-</text:p>
          </table:table-cell>
        </table:table-row>
        <table:table-row table:style-name="Таблица55.1">
          <table:table-cell table:style-name="Таблица55.A3" office:value-type="string">
            <text:p text:style-name="P5">6</text:p>
          </table:table-cell>
          <table:table-cell table:style-name="Таблица55.A3" office:value-type="string">
            <text:p text:style-name="P6">Уборка площадки перед входом в подъезд</text:p>
          </table:table-cell>
          <table:table-cell table:style-name="Таблица55.A3" office:value-type="string">
            <text:p text:style-name="P7">шт</text:p>
          </table:table-cell>
          <table:table-cell table:style-name="Таблица55.A3" office:value-type="string">
            <text:p text:style-name="P7">-</text:p>
          </table:table-cell>
          <table:table-cell table:style-name="Таблица55.A3" office:value-type="string">
            <text:p text:style-name="P6">ежедневно</text:p>
          </table:table-cell>
          <table:table-cell table:style-name="Таблица55.A3" office:value-type="string">
            <text:p text:style-name="P7">-</text:p>
          </table:table-cell>
          <table:table-cell table:style-name="Таблица55.G3" office:value-type="string">
            <text:p text:style-name="P7">-</text:p>
          </table:table-cell>
        </table:table-row>
        <table:table-row table:style-name="Таблица55.1">
          <table:table-cell table:style-name="Таблица55.A3" office:value-type="string">
            <text:p text:style-name="P5">7</text:p>
          </table:table-cell>
          <table:table-cell table:style-name="Таблица55.A3" office:value-type="string">
            <text:p text:style-name="P6">Уборка территории</text:p>
          </table:table-cell>
          <table:table-cell table:style-name="Таблица55.A3" office:value-type="string">
            <text:p text:style-name="P7">дом</text:p>
          </table:table-cell>
          <table:table-cell table:style-name="Таблица55.A3" office:value-type="string">
            <text:p text:style-name="P7">1</text:p>
          </table:table-cell>
          <table:table-cell table:style-name="Таблица55.A3" office:value-type="string">
            <text:p text:style-name="P6">ежедневно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8</text:p>
          </table:table-cell>
          <table:table-cell table:style-name="Таблица55.A3" office:value-type="string">
            <text:p text:style-name="P6">Окраска малых форм</text:p>
          </table:table-cell>
          <table:table-cell table:style-name="Таблица55.A3" office:value-type="string">
            <text:p text:style-name="P7">м²</text:p>
          </table:table-cell>
          <table:table-cell table:style-name="Таблица55.A3" office:value-type="string">
            <text:p text:style-name="P7">-</text:p>
          </table:table-cell>
          <table:table-cell table:style-name="Таблица55.A3" office:value-type="string">
            <text:p text:style-name="P6">Май</text:p>
          </table:table-cell>
          <table:table-cell table:style-name="Таблица55.A3" office:value-type="string">
            <text:p text:style-name="P7">-</text:p>
          </table:table-cell>
          <table:table-cell table:style-name="Таблица55.G3" office:value-type="string">
            <text:p text:style-name="P7">-</text:p>
          </table:table-cell>
        </table:table-row>
        <table:table-row table:style-name="Таблица55.1">
          <table:table-cell table:style-name="Таблица55.A3" office:value-type="string">
            <text:p text:style-name="P5">9</text:p>
          </table:table-cell>
          <table:table-cell table:style-name="Таблица55.A3" office:value-type="string">
            <text:p text:style-name="P6">Выкашивание газонов</text:p>
          </table:table-cell>
          <table:table-cell table:style-name="Таблица55.A3" office:value-type="string">
            <text:p text:style-name="P7">кв.м</text:p>
          </table:table-cell>
          <table:table-cell table:style-name="Таблица55.A3" office:value-type="string">
            <text:p text:style-name="P7">-</text:p>
          </table:table-cell>
          <table:table-cell table:style-name="Таблица55.A3" office:value-type="string">
            <text:p text:style-name="P6">По мере необходимости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10</text:p>
          </table:table-cell>
          <table:table-cell table:style-name="Таблица55.A3" office:value-type="string">
            <text:p text:style-name="P6">Обрезка и валка деревьев согласно предписанию дендролага</text:p>
          </table:table-cell>
          <table:table-cell table:style-name="Таблица55.A3" office:value-type="string">
            <text:p text:style-name="P5">Шт.</text:p>
          </table:table-cell>
          <table:table-cell table:style-name="Таблица55.A3" office:value-type="string">
            <text:p text:style-name="P7">-</text:p>
          </table:table-cell>
          <table:table-cell table:style-name="Таблица55.A3" office:value-type="string">
            <text:p text:style-name="P6">По мере необходимости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11</text:p>
          </table:table-cell>
          <table:table-cell table:style-name="Таблица55.A3" office:value-type="string">
            <text:p text:style-name="P6">Уход за зелеными насаждениями:</text:p>
            <text:p text:style-name="P6">- обрезка кустарников</text:p>
            <text:p text:style-name="Table_20_Contents"><text:span text:style-name="T3">- </text:span><text:span text:style-name="T5">обрезка поросли</text:span><text:span text:style-name="T3">, побелка деревьев</text:span></text:p>
          </table:table-cell>
          <table:table-cell table:style-name="Таблица55.A3" office:value-type="string">
            <text:p text:style-name="P7">шт</text:p>
          </table:table-cell>
          <table:table-cell table:style-name="Таблица55.A3" office:value-type="string">
            <text:p text:style-name="P7">12</text:p>
          </table:table-cell>
          <table:table-cell table:style-name="Таблица55.A3" office:value-type="string">
            <text:p text:style-name="P6">Апрель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12</text:p>
          </table:table-cell>
          <table:table-cell table:style-name="Таблица55.A3" office:value-type="string">
            <text:p text:style-name="P6">Ремонт лавочек</text:p>
          </table:table-cell>
          <table:table-cell table:style-name="Таблица55.A3" office:value-type="string">
            <text:p text:style-name="P7">шт</text:p>
          </table:table-cell>
          <table:table-cell table:style-name="Таблица55.A3" office:value-type="string">
            <text:p text:style-name="P7">-</text:p>
          </table:table-cell>
          <table:table-cell table:style-name="Таблица55.A3" office:value-type="string">
            <text:p text:style-name="P6">По мере необходимости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>отсутствуют</text:p>
          </table:table-cell>
        </table:table-row>
        <table:table-row table:style-name="Таблица55.1">
          <table:table-cell table:style-name="Таблица55.A2" office:value-type="string">
            <text:p text:style-name="P5"/>
          </table:table-cell>
          <table:table-cell table:style-name="Таблица55.A2" office:value-type="string">
            <text:p text:style-name="P10">Расчетно-кассовое обслуживание</text:p>
          </table:table-cell>
          <table:table-cell table:style-name="Таблица55.A2" office:value-type="string">
            <text:p text:style-name="P7"/>
          </table:table-cell>
          <table:table-cell table:style-name="Таблица55.A2" office:value-type="string">
            <text:p text:style-name="P7"/>
          </table:table-cell>
          <table:table-cell table:style-name="Таблица55.A2" office:value-type="string">
            <text:p text:style-name="P6"/>
          </table:table-cell>
          <table:table-cell table:style-name="Таблица55.A2" office:value-type="string">
            <text:p text:style-name="P7"/>
          </table:table-cell>
          <table:table-cell table:style-name="Таблица55.G2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1</text:p>
          </table:table-cell>
          <table:table-cell table:style-name="Таблица55.A3" office:value-type="string">
            <text:p text:style-name="P6">Расчетно-кассовое обслуживание </text:p>
          </table:table-cell>
          <table:table-cell table:style-name="Таблица55.A3" office:value-type="string">
            <text:p text:style-name="P7"/>
          </table:table-cell>
          <table:table-cell table:style-name="Таблица55.A3" office:value-type="string">
            <text:p text:style-name="P7">-</text:p>
          </table:table-cell>
          <table:table-cell table:style-name="Таблица55.A3" office:value-type="string">
            <text:p text:style-name="P6">ежемесячно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2" office:value-type="string">
            <text:p text:style-name="P10"/>
          </table:table-cell>
          <table:table-cell table:style-name="Таблица55.A2" office:value-type="string">
            <text:p text:style-name="P10">Вывоз ТОПП </text:p>
          </table:table-cell>
          <table:table-cell table:style-name="Таблица55.A2" office:value-type="string">
            <text:p text:style-name="P9"/>
          </table:table-cell>
          <table:table-cell table:style-name="Таблица55.A2" office:value-type="string">
            <text:p text:style-name="P9"/>
          </table:table-cell>
          <table:table-cell table:style-name="Таблица55.A2" office:value-type="string">
            <text:p text:style-name="P8"/>
          </table:table-cell>
          <table:table-cell table:style-name="Таблица55.A2" office:value-type="string">
            <text:p text:style-name="P9"/>
          </table:table-cell>
          <table:table-cell table:style-name="Таблица55.G2" office:value-type="string">
            <text:p text:style-name="P9"/>
          </table:table-cell>
        </table:table-row>
        <table:table-row table:style-name="Таблица55.1">
          <table:table-cell table:style-name="Таблица55.A3" office:value-type="string">
            <text:p text:style-name="P5">1</text:p>
          </table:table-cell>
          <table:table-cell table:style-name="Таблица55.A3" office:value-type="string">
            <text:p text:style-name="P6">Вывоз ТОПП</text:p>
          </table:table-cell>
          <table:table-cell table:style-name="Таблица55.A3" office:value-type="string">
            <text:p text:style-name="P7"/>
          </table:table-cell>
          <table:table-cell table:style-name="Таблица55.A3" office:value-type="string">
            <text:p text:style-name="P7"/>
          </table:table-cell>
          <table:table-cell table:style-name="Таблица55.A3" office:value-type="string">
            <text:p text:style-name="P6">По графику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</table:table>
      <text:p text:style-name="P2"/>
      <text:p text:style-name="P3"/>
      <text:p text:style-name="P1">Утвержден:</text:p>
      <text:p text:style-name="Standard"><text:span text:style-name="T1">Гл. инженер ООО «Ростов-Дом» <text:s text:c="80"/></text:span><text:span text:style-name="T2"><text:s/>С.С. Еремин</text:span><text:span text:style-name="T1"> <text:s text:c="112"/></text:span></text:p>
      <text:p text:style-name="P1">Согласовано: Представитель собственников<text:tab/><text:tab/><text:tab/> 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fo:line-height="100%" fo:orphans="0" fo:widows="0" fo:hyphenation-ladder-count="no-limit" text:number-lines="false" text:line-number="0"/>
      <style:text-properties style:font-name="Times New Roman" fo:font-size="12pt" style:letter-kerning="true" style:font-name-asian="Lucida Sans Unicode" style:font-size-asian="12pt" style:language-asian="ar" style:country-asian="SA" style:font-name-complex="Times New Roman1" style:font-size-complex="12pt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3-27T11:32:16.89</meta:creation-date>
    <dc:date>2015-11-17T17:11:12.31</dc:date>
    <meta:editing-duration>PT5M1S</meta:editing-duration>
    <meta:editing-cycles>2</meta:editing-cycles>
    <meta:generator>OpenOffice/4.1.1$Win32 OpenOffice.org_project/411m6$Build-9775</meta:generator>
    <meta:print-date>2015-11-17T17:06:58.29</meta:print-date>
    <meta:document-statistic meta:table-count="1" meta:image-count="0" meta:object-count="0" meta:page-count="4" meta:paragraph-count="308" meta:word-count="669" meta:character-count="4452"/>
  </office:meta>
</office:document-meta>
</file>