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D38A66EA.jpg"/>
  <manifest:file-entry manifest:media-type="image/jpeg" manifest:full-path="Pictures/10000000000009F600000DADFA1999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791cm" svg:height="25.21cm" draw:z-index="0"><draw:image xlink:href="Pictures/10000000000009F600000DADFA19998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9.883cm" svg:height="23.835cm" draw:z-index="1"><draw:image xlink:href="Pictures/10000000000009F600000DADD38A66E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24S</meta:editing-duration>
    <meta:editing-cycles>4</meta:editing-cycles>
    <meta:generator>OpenOffice/4.1.1$Win32 OpenOffice.org_project/411m6$Build-9775</meta:generator>
    <dc:date>2015-11-09T17:23:43.20</dc:date>
    <meta:print-date>2015-11-09T17:21:34.39</meta:print-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