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5" style:family="table">
      <style:table-properties style:width="17.104cm" fo:margin-left="-0.097cm" table:align="left" style:writing-mode="lr-tb"/>
    </style:style>
    <style:style style:name="Таблица55.A" style:family="table-column">
      <style:table-column-properties style:column-width="1.057cm"/>
    </style:style>
    <style:style style:name="Таблица55.B" style:family="table-column">
      <style:table-column-properties style:column-width="4.648cm"/>
    </style:style>
    <style:style style:name="Таблица55.C" style:family="table-column">
      <style:table-column-properties style:column-width="1.293cm"/>
    </style:style>
    <style:style style:name="Таблица55.D" style:family="table-column">
      <style:table-column-properties style:column-width="1.596cm"/>
    </style:style>
    <style:style style:name="Таблица55.E" style:family="table-column">
      <style:table-column-properties style:column-width="2.667cm"/>
    </style:style>
    <style:style style:name="Таблица55.F" style:family="table-column">
      <style:table-column-properties style:column-width="2.067cm"/>
    </style:style>
    <style:style style:name="Таблица55.G" style:family="table-column">
      <style:table-column-properties style:column-width="3.776cm"/>
    </style:style>
    <style:style style:name="Таблица55.1" style:family="table-row">
      <style:table-row-properties style:min-row-height="1.307cm" style:keep-together="true" fo:keep-together="auto"/>
    </style:style>
    <style:style style:name="Таблица55.A1" style:family="table-cell">
      <style:table-cell-properties fo:background-color="#ffffff" fo:padding="0.097cm" fo:border-left="0.002cm solid #000001" fo:border-right="none" fo:border-top="0.002cm solid #000001" fo:border-bottom="0.002cm solid #000001">
        <style:background-image/>
      </style:table-cell-properties>
    </style:style>
    <style:style style:name="Таблица55.G1" style:family="table-cell">
      <style:table-cell-properties fo:background-color="#ffffff" fo:padding="0.097cm" fo:border="0.002cm solid #000001">
        <style:background-image/>
      </style:table-cell-properties>
    </style:style>
    <style:style style:name="Таблица55.A2" style:family="table-cell">
      <style:table-cell-properties fo:background-color="#c0c0c0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55.G2" style:family="table-cell">
      <style:table-cell-properties fo:background-color="#c0c0c0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Таблица55.A3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Таблица55.G3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 fo:background-color="#c0c0c0">
        <style:background-image/>
      </style:paragraph-properties>
    </style:style>
    <style:style style:name="P12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ru" fo:country="RU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ПЛАН </text:p>
      <text:p text:style-name="P3">проводимых мероприятий по содержанию и ремонту общего имущества многоквартирного дома по адресу: ул. Ленина, 99а за счет тарифа «Содержание и текущий ремонт жилого фонда» — <text:s/>16,32 руб. на 2015 год.</text:p>
      <text:p text:style-name="P2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/>
        <table:table-row table:style-name="Таблица55.1">
          <table:table-cell table:style-name="Таблица55.A1" office:value-type="string">
            <text:p text:style-name="P7">№ П/П</text:p>
          </table:table-cell>
          <table:table-cell table:style-name="Таблица55.A1" office:value-type="string">
            <text:p text:style-name="P7">Наименование работ</text:p>
          </table:table-cell>
          <table:table-cell table:style-name="Таблица55.A1" office:value-type="string">
            <text:p text:style-name="P7">Ед.измер</text:p>
          </table:table-cell>
          <table:table-cell table:style-name="Таблица55.A1" office:value-type="string">
            <text:p text:style-name="P7">Кол-во</text:p>
          </table:table-cell>
          <table:table-cell table:style-name="Таблица55.A1" office:value-type="string">
            <text:p text:style-name="P7">Срок исполнения</text:p>
          </table:table-cell>
          <table:table-cell table:style-name="Таблица55.A1" office:value-type="string">
            <text:p text:style-name="P7">Отметка о выполнен</text:p>
          </table:table-cell>
          <table:table-cell table:style-name="Таблица55.G1" office:value-type="string">
            <text:p text:style-name="P7">Причина не выполнен</text:p>
          </table:table-cell>
        </table:table-row>
        <table:table-row table:style-name="Таблица55.1">
          <table:table-cell table:style-name="Таблица55.A2" office:value-type="string">
            <text:p text:style-name="P11"/>
          </table:table-cell>
          <table:table-cell table:style-name="Таблица55.A2" office:value-type="string">
            <text:p text:style-name="P10">Технические осмотры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Осмотр устройств в чердачных и подвальных помещениях (запорной арматуры,трубопроводов)</text:p>
          </table:table-cell>
          <table:table-cell table:style-name="Таблица55.A3" office:value-type="string">
            <text:p text:style-name="P7">1кв.м.здания</text:p>
          </table:table-cell>
          <table:table-cell table:style-name="Таблица55.A3" office:value-type="string">
            <text:p text:style-name="P7">450</text:p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Осмотр водопроводов,канализации,системы отопления (помещениях)</text:p>
          </table:table-cell>
          <table:table-cell table:style-name="Таблица55.A3" office:value-type="string">
            <text:p text:style-name="P7">квартиры</text:p>
          </table:table-cell>
          <table:table-cell table:style-name="Таблица55.A3" office:value-type="string">
            <text:p text:style-name="P7">15</text:p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Осмотр стояков внутреннего водостока</text:p>
          </table:table-cell>
          <table:table-cell table:style-name="Таблица55.A3" office:value-type="string">
            <text:p text:style-name="P7">п.м.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6">Осмотр линий электрических сетей, арматуры и электрооборудования</text:p>
          </table:table-cell>
          <table:table-cell table:style-name="Таблица55.A3" office:value-type="string">
            <text:p text:style-name="P7">Здания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5</text:p>
          </table:table-cell>
          <table:table-cell table:style-name="Таблица55.A3" office:value-type="string">
            <text:p text:style-name="P6">Проведение весенне-осеннего осмотра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<text:s text:c="6"/>2</text:p>
          </table:table-cell>
          <table:table-cell table:style-name="Таблица55.A3" office:value-type="string">
            <text:p text:style-name="P6">Апрель,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Центральное отопление</text:p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G2" office:value-type="string">
            <text:p text:style-name="P5"/>
          </table:table-cell>
        </table:table-row>
        <table:table-row table:style-name="Таблица55.1">
          <table:table-cell table:style-name="Таблица55.A3" office:value-type="string">
            <text:p text:style-name="P5">1.</text:p>
          </table:table-cell>
          <table:table-cell table:style-name="Таблица55.A3" office:value-type="string">
            <text:p text:style-name="P6">Промывка,трубопроводов системы центрального отопления</text:p>
          </table:table-cell>
          <table:table-cell table:style-name="Таблица55.A3" office:value-type="string">
            <text:p text:style-name="P7">100м³</text:p>
          </table:table-cell>
          <table:table-cell table:style-name="Таблица55.A3" office:value-type="string">
            <text:p text:style-name="P7">30</text:p>
          </table:table-cell>
          <table:table-cell table:style-name="Таблица55.A3" office:value-type="string">
            <text:p text:style-name="P6">Май-апрел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Регулировка системы отопления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Ревизия запорной арматуры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2</text:p>
          </table:table-cell>
          <table:table-cell table:style-name="Таблица55.A3" office:value-type="string">
            <text:p text:style-name="P6">Апрель-май,</text:p>
            <text:p text:style-name="P6">сентябрь-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6">Замена участков трубопроводов системы отопления , устранение аварийных ситуаций </text:p>
          </table:table-cell>
          <table:table-cell table:style-name="Таблица55.A3" office:value-type="string">
            <text:p text:style-name="P5">м.п.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5</text:p>
          </table:table-cell>
          <table:table-cell table:style-name="Таблица55.A3" office:value-type="string">
            <text:p text:style-name="P6">Гидравлические испытания трубопроводов </text:p>
            <text:p text:style-name="P6">системы отопления, тепловых вводов</text:p>
          </table:table-cell>
          <table:table-cell table:style-name="Таблица55.A3" office:value-type="string">
            <text:p text:style-name="P7">1 мп</text:p>
          </table:table-cell>
          <table:table-cell table:style-name="Таблица55.A3" office:value-type="string">
            <text:p text:style-name="P12">300</text:p>
          </table:table-cell>
          <table:table-cell table:style-name="Таблица55.A3" office:value-type="string">
            <text:p text:style-name="P6">Июн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6</text:p>
          </table:table-cell>
          <table:table-cell table:style-name="Таблица55.A3" office:value-type="string">
            <text:p text:style-name="P6">Ревизия и регулировка оборудования в тепловых пунктах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Май,сен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7</text:p>
          </table:table-cell>
          <table:table-cell table:style-name="Таблица55.A3" office:value-type="string">
            <text:p text:style-name="P6">Консервация системы отопления осмотр системы отопления, пробный пуск тепла</text:p>
          </table:table-cell>
          <table:table-cell table:style-name="Таблица55.A3" office:value-type="string">
            <text:p text:style-name="P7">1 м.п</text:p>
          </table:table-cell>
          <table:table-cell table:style-name="Таблица55.A3" office:value-type="string">
            <text:p text:style-name="P12">300</text:p>
          </table:table-cell>
          <table:table-cell table:style-name="Таблица55.A3" office:value-type="string">
            <text:p text:style-name="P6">Июл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ext:soft-page-break/>
        <table:table-row table:style-name="Таблица55.1">
          <table:table-cell table:style-name="Таблица55.A3" office:value-type="string">
            <text:p text:style-name="P5">8</text:p>
          </table:table-cell>
          <table:table-cell table:style-name="Таблица55.A3" office:value-type="string">
            <text:p text:style-name="P6">Ликвидация воздушных пробок</text:p>
          </table:table-cell>
          <table:table-cell table:style-name="Таблица55.A3" office:value-type="string">
            <text:p text:style-name="P7">1 стояк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9</text:p>
          </table:table-cell>
          <table:table-cell table:style-name="Таблица55.A3" office:value-type="string">
            <text:p text:style-name="P6">Окраска <text:s/>т/пр в узлах управления</text:p>
          </table:table-cell>
          <table:table-cell table:style-name="Таблица55.A3" office:value-type="string">
            <text:p text:style-name="P7">м²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Май (по необходимости)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0</text:p>
          </table:table-cell>
          <table:table-cell table:style-name="Таблица55.A3" office:value-type="string">
            <text:p text:style-name="P6">Очистка от накипи запорной арматуры, набивка сальников.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2</text:p>
          </table:table-cell>
          <table:table-cell table:style-name="Таблица55.A3" office:value-type="string">
            <text:p text:style-name="P6">Май,сен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1</text:p>
          </table:table-cell>
          <table:table-cell table:style-name="Таблица55.A3" office:value-type="string">
            <text:p text:style-name="P6">Очистка грязеви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Май,сен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2</text:p>
          </table:table-cell>
          <table:table-cell table:style-name="Таблица55.A3" office:value-type="string">
            <text:p text:style-name="P4">Ремонт изоляции трубопроводов по тех.подполью</text:p>
          </table:table-cell>
          <table:table-cell table:style-name="Таблица55.A3" office:value-type="string">
            <text:p text:style-name="P7">м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3</text:p>
          </table:table-cell>
          <table:table-cell table:style-name="Таблица55.A3" office:value-type="string">
            <text:p text:style-name="P4">Расконсервация системы отопления,проверка на прогрев отопительных приборов</text:p>
          </table:table-cell>
          <table:table-cell table:style-name="Таблица55.A3" office:value-type="string">
            <text:p text:style-name="P7">1 мп</text:p>
          </table:table-cell>
          <table:table-cell table:style-name="Таблица55.A3" office:value-type="string">
            <text:p text:style-name="P7">300</text:p>
          </table:table-cell>
          <table:table-cell table:style-name="Таблица55.A3" office:value-type="string">
            <text:p text:style-name="P6">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4</text:p>
          </table:table-cell>
          <table:table-cell table:style-name="Таблица55.A3" office:value-type="string">
            <text:p text:style-name="P6">Снятие и обработка показаний УУТЭ, проведение анализа </text:p>
          </table:table-cell>
          <table:table-cell table:style-name="Таблица55.A3" office:value-type="string">
            <text:p text:style-name="P7">узел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Ежедневно</text:p>
            <text:p text:style-name="P6">в течении <text:s/>года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5</text:p>
          </table:table-cell>
          <table:table-cell table:style-name="Таблица55.A3" office:value-type="string">
            <text:p text:style-name="P6">Сдача отчетности в ресурсоснабжающую организацию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Ежемесячно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6</text:p>
          </table:table-cell>
          <table:table-cell table:style-name="Таблица55.A3" office:value-type="string">
            <text:p text:style-name="P6">Демонтаж оборудования</text:p>
            <text:p text:style-name="P6">УУТЭ с отправкой в ремонт, монтаж оборудования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7</text:p>
          </table:table-cell>
          <table:table-cell table:style-name="Таблица55.A3" office:value-type="string">
            <text:p text:style-name="P6">Смена схемы измерений УУТЭ, допуск в коммерческую эксплуатацию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<text:s/>Апрель-ок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8</text:p>
          </table:table-cell>
          <table:table-cell table:style-name="Таблица55.A3" office:value-type="string">
            <text:p text:style-name="P4">Техническое <text:s/>содержание и поверка общедомовых проборов учёта системы отопления и ГВС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Система ГВС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6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Замена запорной арматуры системы горячего водоснабжения и циркуляции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Замена <text:s/>участков трубопровода ГВС Устранение аварийных ситуаций</text:p>
          </table:table-cell>
          <table:table-cell table:style-name="Таблица55.A3" office:value-type="string">
            <text:p text:style-name="P7">м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/>
            <text:p text:style-name="P6"/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Система ХВС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6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Замена запорной арматуры системы холодного водоснабжения 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Замена <text:s/>участков трубопровода ХВС</text:p>
          </table:table-cell>
          <table:table-cell table:style-name="Таблица55.A3" office:value-type="string">
            <text:p text:style-name="P7">м.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ext:soft-page-break/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Система КНС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6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Прочистка канализационных стояков</text:p>
          </table:table-cell>
          <table:table-cell table:style-name="Таблица55.A3" office:value-type="string">
            <text:p text:style-name="P7">1 пр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4">Устранение засоров канализационных выпус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Прочистка стояков</text:p>
            <text:p text:style-name="P6">ливнёвой канализации</text:p>
          </table:table-cell>
          <table:table-cell table:style-name="Таблица55.A3" office:value-type="string">
            <text:p text:style-name="P7">м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6">Восстановление опор и <text:s/>крепления <text:s/>канализации <text:s/>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Электроснабжение</text:p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G2" office:value-type="string">
            <text:p text:style-name="P5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Ремонт поэтажных эл. щит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.</text:p>
          </table:table-cell>
          <table:table-cell table:style-name="Таблица55.A3" office:value-type="string">
            <text:p text:style-name="P6">Ремонт эл.щитовой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Ревизия поэтажных эл. щит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4">Смена эл.лампочек освещения мест общего пользования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5</text:p>
          </table:table-cell>
          <table:table-cell table:style-name="Таблица55.A3" office:value-type="string">
            <text:p text:style-name="P4">Проверка заземления оборудования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6</text:p>
          </table:table-cell>
          <table:table-cell table:style-name="Таблица55.A3" office:value-type="string">
            <text:p text:style-name="P6">Снятие показаний эл.счетчиков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1 раз в месяц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7</text:p>
          </table:table-cell>
          <table:table-cell table:style-name="Таблица55.A3" office:value-type="string">
            <text:p text:style-name="P6">Замена неисправных участков эл.сети</text:p>
          </table:table-cell>
          <table:table-cell table:style-name="Таблица55.A3" office:value-type="string">
            <text:p text:style-name="P7">1м.п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8</text:p>
          </table:table-cell>
          <table:table-cell table:style-name="Таблица55.A3" office:value-type="string">
            <text:p text:style-name="P4">Замена вышедших из строя электроустановочных изделей (выключателей, эл.патронов)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Кровля</text:p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G2" office:value-type="string">
            <text:p text:style-name="P5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Визуальный осмотр состояния кровли</text:p>
          </table:table-cell>
          <table:table-cell table:style-name="Таблица55.A3" office:value-type="string">
            <text:p text:style-name="P7">м²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 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Очистка <text:s/>кровли и козырьков от посторонних предметов и мусора</text:p>
          </table:table-cell>
          <table:table-cell table:style-name="Таблица55.A3" office:value-type="string">
            <text:p text:style-name="P7">Кв.м</text:p>
          </table:table-cell>
          <table:table-cell table:style-name="Таблица55.A3" office:value-type="string">
            <text:p text:style-name="P7">340</text:p>
          </table:table-cell>
          <table:table-cell table:style-name="Таблица55.A3" office:value-type="string">
            <text:p text:style-name="P6">Май - сентябр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Standard"><text:span text:style-name="T3">Ремонт <text:s/></text:span><text:span text:style-name="T4">шиферной</text:span><text:span text:style-name="T3"> кровли ( по заявкам )</text:span></text:p>
          </table:table-cell>
          <table:table-cell table:style-name="Таблица55.A3" office:value-type="string">
            <text:p text:style-name="P7">м2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заявкам жителей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Содержание</text:p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5"/>
          </table:table-cell>
          <table:table-cell table:style-name="Таблица55.G2" office:value-type="string">
            <text:p text:style-name="P5"/>
          </table:table-cell>
        </table:table-row>
        <text:soft-page-break/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7">Очистка подвала и тех этажа</text:p>
          </table:table-cell>
          <table:table-cell table:style-name="Таблица55.A3" office:value-type="string">
            <text:p text:style-name="P7">м²</text:p>
          </table:table-cell>
          <table:table-cell table:style-name="Таблица55.A3" office:value-type="string">
            <text:p text:style-name="P7">400</text:p>
          </table:table-cell>
          <table:table-cell table:style-name="Таблица55.A3" office:value-type="string">
            <text:p text:style-name="P6">В течении года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>отсутствует</text:p>
          </table:table-cell>
        </table:table-row>
        <table:table-row table:style-name="Таблица55.1">
          <table:table-cell table:style-name="Таблица55.A3" office:value-type="string">
            <text:p text:style-name="P5">2</text:p>
          </table:table-cell>
          <table:table-cell table:style-name="Таблица55.A3" office:value-type="string">
            <text:p text:style-name="P6">Дезинфекция и дератизация подвала</text:p>
          </table:table-cell>
          <table:table-cell table:style-name="Таблица55.A3" office:value-type="string">
            <text:p text:style-name="P7">кв.м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3</text:p>
          </table:table-cell>
          <table:table-cell table:style-name="Таблица55.A3" office:value-type="string">
            <text:p text:style-name="P6">Влажное подметание лест. площадок нижних 2 этажей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ежедневно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4</text:p>
          </table:table-cell>
          <table:table-cell table:style-name="Таблица55.A3" office:value-type="string">
            <text:p text:style-name="P6">Влажное подметание лест. площадок 1 -9 этажей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1 раз в неделю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G3" office:value-type="string">
            <text:p text:style-name="P7">-</text:p>
          </table:table-cell>
        </table:table-row>
        <table:table-row table:style-name="Таблица55.1">
          <table:table-cell table:style-name="Таблица55.A3" office:value-type="string">
            <text:p text:style-name="P5">5</text:p>
          </table:table-cell>
          <table:table-cell table:style-name="Таблица55.A3" office:value-type="string">
            <text:p text:style-name="P6">Влажная уборка 1-9 этаж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1 раз в месяц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G3" office:value-type="string">
            <text:p text:style-name="P7">-</text:p>
          </table:table-cell>
        </table:table-row>
        <table:table-row table:style-name="Таблица55.1">
          <table:table-cell table:style-name="Таблица55.A3" office:value-type="string">
            <text:p text:style-name="P5">6</text:p>
          </table:table-cell>
          <table:table-cell table:style-name="Таблица55.A3" office:value-type="string">
            <text:p text:style-name="P6">Уборка площадки перед входом в подъезд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ежедневно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G3" office:value-type="string">
            <text:p text:style-name="P7">-</text:p>
          </table:table-cell>
        </table:table-row>
        <table:table-row table:style-name="Таблица55.1">
          <table:table-cell table:style-name="Таблица55.A3" office:value-type="string">
            <text:p text:style-name="P5">7</text:p>
          </table:table-cell>
          <table:table-cell table:style-name="Таблица55.A3" office:value-type="string">
            <text:p text:style-name="P6">Уборка территории</text:p>
          </table:table-cell>
          <table:table-cell table:style-name="Таблица55.A3" office:value-type="string">
            <text:p text:style-name="P7">дом</text:p>
          </table:table-cell>
          <table:table-cell table:style-name="Таблица55.A3" office:value-type="string">
            <text:p text:style-name="P7">1</text:p>
          </table:table-cell>
          <table:table-cell table:style-name="Таблица55.A3" office:value-type="string">
            <text:p text:style-name="P6">ежедневно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8</text:p>
          </table:table-cell>
          <table:table-cell table:style-name="Таблица55.A3" office:value-type="string">
            <text:p text:style-name="P6">Окраска малых форм</text:p>
          </table:table-cell>
          <table:table-cell table:style-name="Таблица55.A3" office:value-type="string">
            <text:p text:style-name="P7">м²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Май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G3" office:value-type="string">
            <text:p text:style-name="P7">-</text:p>
          </table:table-cell>
        </table:table-row>
        <table:table-row table:style-name="Таблица55.1">
          <table:table-cell table:style-name="Таблица55.A3" office:value-type="string">
            <text:p text:style-name="P5">9</text:p>
          </table:table-cell>
          <table:table-cell table:style-name="Таблица55.A3" office:value-type="string">
            <text:p text:style-name="P6">Выкашивание газонов</text:p>
          </table:table-cell>
          <table:table-cell table:style-name="Таблица55.A3" office:value-type="string">
            <text:p text:style-name="P7">кв.м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0</text:p>
          </table:table-cell>
          <table:table-cell table:style-name="Таблица55.A3" office:value-type="string">
            <text:p text:style-name="P6">Обрезка и валка деревьев согласно предписанию дендролага</text:p>
          </table:table-cell>
          <table:table-cell table:style-name="Таблица55.A3" office:value-type="string">
            <text:p text:style-name="P5">Шт.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1</text:p>
          </table:table-cell>
          <table:table-cell table:style-name="Таблица55.A3" office:value-type="string">
            <text:p text:style-name="P6">Уход за зелеными насаждениями:</text:p>
            <text:p text:style-name="P6">- обрезка кустарников</text:p>
            <text:p text:style-name="Table_20_Contents"><text:span text:style-name="T3">- </text:span><text:span text:style-name="T5">обрезка поросли</text:span><text:span text:style-name="T3">, побелка деревьев</text:span>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10</text:p>
          </table:table-cell>
          <table:table-cell table:style-name="Таблица55.A3" office:value-type="string">
            <text:p text:style-name="P6">Апрель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2</text:p>
          </table:table-cell>
          <table:table-cell table:style-name="Таблица55.A3" office:value-type="string">
            <text:p text:style-name="P6">Ремонт лавочек</text:p>
          </table:table-cell>
          <table:table-cell table:style-name="Таблица55.A3" office:value-type="string">
            <text:p text:style-name="P7">шт</text:p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По мере необходимости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>отсутствуют</text:p>
          </table:table-cell>
        </table:table-row>
        <table:table-row table:style-name="Таблица55.1">
          <table:table-cell table:style-name="Таблица55.A2" office:value-type="string">
            <text:p text:style-name="P5"/>
          </table:table-cell>
          <table:table-cell table:style-name="Таблица55.A2" office:value-type="string">
            <text:p text:style-name="P10">Расчетно-кассовое обслуживание</text:p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7"/>
          </table:table-cell>
          <table:table-cell table:style-name="Таблица55.A2" office:value-type="string">
            <text:p text:style-name="P6"/>
          </table:table-cell>
          <table:table-cell table:style-name="Таблица55.A2" office:value-type="string">
            <text:p text:style-name="P7"/>
          </table:table-cell>
          <table:table-cell table:style-name="Таблица55.G2" office:value-type="string">
            <text:p text:style-name="P7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Расчетно-кассовое обслуживание 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7">-</text:p>
          </table:table-cell>
          <table:table-cell table:style-name="Таблица55.A3" office:value-type="string">
            <text:p text:style-name="P6">ежемесячно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  <table:table-row table:style-name="Таблица55.1">
          <table:table-cell table:style-name="Таблица55.A2" office:value-type="string">
            <text:p text:style-name="P10"/>
          </table:table-cell>
          <table:table-cell table:style-name="Таблица55.A2" office:value-type="string">
            <text:p text:style-name="P10">Вывоз ТОПП </text:p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9"/>
          </table:table-cell>
          <table:table-cell table:style-name="Таблица55.A2" office:value-type="string">
            <text:p text:style-name="P8"/>
          </table:table-cell>
          <table:table-cell table:style-name="Таблица55.A2" office:value-type="string">
            <text:p text:style-name="P9"/>
          </table:table-cell>
          <table:table-cell table:style-name="Таблица55.G2" office:value-type="string">
            <text:p text:style-name="P9"/>
          </table:table-cell>
        </table:table-row>
        <table:table-row table:style-name="Таблица55.1">
          <table:table-cell table:style-name="Таблица55.A3" office:value-type="string">
            <text:p text:style-name="P5">1</text:p>
          </table:table-cell>
          <table:table-cell table:style-name="Таблица55.A3" office:value-type="string">
            <text:p text:style-name="P6">Вывоз ТОПП</text:p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7"/>
          </table:table-cell>
          <table:table-cell table:style-name="Таблица55.A3" office:value-type="string">
            <text:p text:style-name="P6">По графику</text:p>
          </table:table-cell>
          <table:table-cell table:style-name="Таблица55.A3" office:value-type="string">
            <text:p text:style-name="P7"/>
          </table:table-cell>
          <table:table-cell table:style-name="Таблица55.G3" office:value-type="string">
            <text:p text:style-name="P7"/>
          </table:table-cell>
        </table:table-row>
      </table:table>
      <text:p text:style-name="P2"/>
      <text:p text:style-name="P3"/>
      <text:p text:style-name="P1">Утвержден:</text:p>
      <text:p text:style-name="Standard"><text:span text:style-name="T1">Гл. инженер ООО «Ростов-Дом» <text:s text:c="80"/></text:span><text:span text:style-name="T2"><text:s/>С.С. Еремин</text:span><text:span text:style-name="T1"> <text:s text:c="112"/></text:span></text:p>
      <text:p text:style-name="P1">Согласовано: Представитель собственников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7T11:32:16.89</meta:creation-date>
    <dc:date>2015-12-03T13:09:26.80</dc:date>
    <meta:editing-duration>PT5M1S</meta:editing-duration>
    <meta:editing-cycles>2</meta:editing-cycles>
    <meta:generator>OpenOffice/4.1.1$Win32 OpenOffice.org_project/411m6$Build-9775</meta:generator>
    <meta:print-date>2015-11-17T16:07:44.48</meta:print-date>
    <meta:document-statistic meta:table-count="1" meta:image-count="0" meta:object-count="0" meta:page-count="4" meta:paragraph-count="308" meta:word-count="669" meta:character-count="4451"/>
  </office:meta>
</office:document-meta>
</file>